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emerzeedijk 76 1087SM Amsterdam - AGV - WN2025-004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iemerzeedijk 76 1087SM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0-09-2025 en geregistreerd onder zaaknummer WN2025-00424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92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241</meta:user-defined>
    <meta:user-defined meta:name="DCTERMS.abstract">Omgevingsvergunning water, Van den Heuvel Aannemingsbedrijf B.V. , ter hoogte van Diemerzeedijk 7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iemerzeedijk 76 1087SM Amsterdam - AGV - WN2025-004241</meta:user-defined>
    <meta:user-defined meta:name="DCTERMS.W3CDTF/DCTERMS.available">2025-10-03</meta:user-defined>
    <meta:user-defined meta:name="DCTERMS.W3CDTF/OVERHEIDop.jaargang">2025</meta:user-defined>
    <meta:user-defined meta:name="OVERHEIDop.publicationIssue">23926</meta:user-defined>
    <meta:user-defined meta:name="OVERHEIDop.WsbID/DC.identifier">wsb-2025-23926</meta:user-defined>
    <meta:user-defined meta:name="OVERHEIDop.versieInformatie"/>
  </office:meta>
</office:document-meta>
</file>