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MS-station in tussenbeschermingszone, uitnemen en leggen kabels in kern- en binnenbeschermingszones Ramdsdijk en watergangen - thv Ramsweg 14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text:p>
            <text:p text:style-name="common-al">het plaatsen van een MS station in de tussenbeschermingszone van de primaire waterkering Ramsdijk (GZN-42-001); </text:p>
            <text:p text:style-name="common-al">het uitnemen en leggen van elektrakabels in de kern- en binnenbeschermingszone van de primaire waterkering Ramsdijk (GZN-42-001), in de kernzone van de Rams d-tocht (N:330_49) (over duiker DU18701) en in de binnenbeschermingszone van dijksloten N:P067/P067 en N:P068/P068 en kavelsloot N:P067/P068. Dit werk wordt uitgevoerd ter hoogte van Ramsweg 14 te Ens op de kadastrale perceelnummers: NOP00C3059, NOP00C1556, NOP00C2550 en NOP00C2415. </text:p>
            <text:p text:style-name="common-al">
            <text:span text:style-name="nadrukvet">Datum bekendmaking: 1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45 | ZZL/WPRC-1909605008-11</meta:user-defined>
    <meta:user-defined meta:name="DCTERMS.abstract">een vergunning voor plaatsen MS station in tussenbeschermingszone waterkering Ramsdijk; uitnemen en leggen elektrakabels in kern- en binnenbeschermingszones waterkering Ramsdijk en watergangen thv Ramsweg 14 te Ens</meta:user-defined>
    <dc:language>nl</dc:language>
    <meta:user-defined meta:name="OVERHEIDop.locatietype/OVERHEIDop.gebiedsmarkering">Adres</meta:user-defined>
    <meta:user-defined meta:name="DC.title">Waterschap Zuiderzeeland - vergunning Omgevingswet - plaatsen MS-station in tussenbeschermingszone, uitnemen en leggen kabels in kern- en binnenbeschermingszones Ramdsdijk en watergangen - thv Ramsweg 14 Ens</meta:user-defined>
    <meta:user-defined meta:name="DCTERMS.W3CDTF/DCTERMS.available">2025-10-03</meta:user-defined>
    <meta:user-defined meta:name="DCTERMS.W3CDTF/OVERHEIDop.jaargang">2025</meta:user-defined>
    <meta:user-defined meta:name="OVERHEIDop.publicationIssue">23924</meta:user-defined>
    <meta:user-defined meta:name="OVERHEIDop.WsbID/DC.identifier">wsb-2025-23924</meta:user-defined>
    <meta:user-defined meta:name="OVERHEIDop.versieInformatie"/>
  </office:meta>
</office:document-meta>
</file>