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ervangende duiker, dempen stuk water en graven vervangend stuk water ter plaatse van Schape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ervangende duiker, dempen stuk water en graven vervangend stuk water ter plaatse van Schapedrift te Hardinxveld-Giessendam 
</text:p>
            <text:p text:style-name="common-al">Zaaknummer: 295263
</text:p>
            <text:p text:style-name="common-al">DSO verzoeknummer: 2025093000812
</text:p>
            <text:p text:style-name="common-al">Ontvangst aanvraag: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263</meta:user-defined>
    <meta:user-defined meta:name="DCTERMS.abstract">het aanleggen van een vervangende duiker, dempen stuk water en graven vervangend stuk water ter plaatse van Schapedrift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ervangende duiker, dempen stuk water en graven vervangend stuk water ter plaatse van Schapedrift te Hardinxveld-Giessendam</meta:user-defined>
    <meta:user-defined meta:name="DCTERMS.W3CDTF/DCTERMS.available">2025-10-03</meta:user-defined>
    <meta:user-defined meta:name="DCTERMS.W3CDTF/OVERHEIDop.jaargang">2025</meta:user-defined>
    <meta:user-defined meta:name="OVERHEIDop.publicationIssue">23923</meta:user-defined>
    <meta:user-defined meta:name="OVERHEIDop.WsbID/DC.identifier">wsb-2025-23923</meta:user-defined>
    <meta:user-defined meta:name="OVERHEIDop.versieInformatie"/>
  </office:meta>
</office:document-meta>
</file>