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ieuwe inrit, verharden van een bestaande inrit en graven van een compenserende waterberging nabij Vleerdamsedijk 3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9-2025 en geregistreerd onder zaaknummer  VTH202510-00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11</meta:user-defined>
    <meta:user-defined meta:name="DCTERMS.abstract">het aanleggen van een nieuwe inrit, verharden van een bestaande inrit en graven van een compenserende waterberging nabij Vleerdamsedijk 3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nieuwe inrit, verharden van een bestaande inrit en graven van een compenserende waterberging nabij Vleerdamsedijk 32 in Rockanje</meta:user-defined>
    <meta:user-defined meta:name="DCTERMS.W3CDTF/DCTERMS.available">2025-10-03</meta:user-defined>
    <meta:user-defined meta:name="DCTERMS.W3CDTF/OVERHEIDop.jaargang">2025</meta:user-defined>
    <meta:user-defined meta:name="OVERHEIDop.publicationIssue">23922</meta:user-defined>
    <meta:user-defined meta:name="OVERHEIDop.WsbID/DC.identifier">wsb-2025-23922</meta:user-defined>
    <meta:user-defined meta:name="OVERHEIDop.versieInformatie"/>
  </office:meta>
</office:document-meta>
</file>