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met DB buis in kern- en binnenbeschermingszone van wegsloot N:EM-002, in tracé vanaf de Banterweg, langs de Muntweg tot Het Hooiveld 2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urofiber Nederland B.V. te Maarssen is een vergunning verleend volgens de Omgevingswet en Waterschapsverordening Waterschap Zuiderzeeland. De vergunning is verleend voor het leggen van een kabel met DB buis in de kern- en binnenbeschermingszone van wegsloot N:EM-002, in een tracé vanaf de Banterweg, langs de Muntweg tot Het Hooiveld 2 te Emmeloord, ten behoeve van het realiseren van een nieuwe glasvezelverbinding voor het Steunpunt Rijkswaterstaat.</text:p>
            <text:p text:style-name="common-al">
            <text:span text:style-name="nadrukvet">Datum bekendmaking: 29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 Harmen Visserplein 2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94 | ZZL/WPRC-1852416134-9</meta:user-defined>
    <meta:user-defined meta:name="DCTERMS.abstract">een vergunning voor leggen kabel met DB buis in kern- en binnenbeschermingszone van wegsloot N:EM-002, (tracé vanaf de Banterweg, langs de Muntweg tot Het Hooiveld 2 te Emmeloord) tbv nieuwe glasvezelverbinding voor Steunpunt Rijkswaterstaat</meta:user-defined>
    <dc:language>nl</dc:language>
    <meta:user-defined meta:name="OVERHEIDop.locatietype/OVERHEIDop.gebiedsmarkering">Lijn</meta:user-defined>
    <meta:user-defined meta:name="DC.title">Waterschap Zuiderzeeland - vergunning Omgevingswet - leggen kabel met DB buis in kern- en binnenbeschermingszone van wegsloot N:EM-002, in tracé vanaf de Banterweg, langs de Muntweg tot Het Hooiveld 2 te Emmeloord</meta:user-defined>
    <meta:user-defined meta:name="DCTERMS.W3CDTF/DCTERMS.available">2025-10-03</meta:user-defined>
    <meta:user-defined meta:name="DCTERMS.W3CDTF/OVERHEIDop.jaargang">2025</meta:user-defined>
    <meta:user-defined meta:name="OVERHEIDop.publicationIssue">23919</meta:user-defined>
    <meta:user-defined meta:name="OVERHEIDop.WsbID/DC.identifier">wsb-2025-23919</meta:user-defined>
    <meta:user-defined meta:name="OVERHEIDop.versieInformatie"/>
  </office:meta>
</office:document-meta>
</file>