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gestuurde boring en leggen hogedruk gasleiding in kernzone kavelsloot Watersnippoel, thv Rondebeltweg 41 te Almere, voor nieuwe hogedruk gasaansluiting Rondebeltweg 92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Arnhem is een vergunning verleend volgens de Omgevingswet en Waterschapsverordening Waterschap Zuiderzeeland. De vergunning is verleend voor het maken van een gestuurde boring en het leggen van een hogedruk gasleiding in de kernzone van kavelsloot Watersnippoel (Z:AL_310) (onder duiker DU13932), ter hoogte van Rondebeltweg 41 te Almere, ten behoeve van een nieuwe hogedruk gasaansluiting voor Rondebeltweg 92 te Almere,  voor het bedrijf Evoswitch Netherlands B.V. Dit werk wordt uitgevoerd en komt te liggen in het perceel dat kadastraal bekendstaat als: AMR04P7901.</text:p>
            <text:p text:style-name="common-al">
            <text:span text:style-name="nadrukvet">Datum bekendmaking: 28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91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1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1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406 | ZZL/WPRC-871874373-10</meta:user-defined>
    <meta:user-defined meta:name="DCTERMS.abstract">een vergunning voor maken gestuurde boring en leggen hogedruk gasleiding in kernzone kavelsloot Watersnippoel (Z:AL_310), thv Rondebeltweg 41 te Almere, tbv nieuwe hogedruk gasaansluiting voor Rondebeltweg 92 te Almere</meta:user-defined>
    <dc:language>nl</dc:language>
    <meta:user-defined meta:name="OVERHEIDop.locatietype/OVERHEIDop.gebiedsmarkering">Adres</meta:user-defined>
    <meta:user-defined meta:name="DC.title">Waterschap Zuiderzeeland - vergunning Omgevingswet - maken gestuurde boring en leggen hogedruk gasleiding in kernzone kavelsloot Watersnippoel, thv Rondebeltweg 41 te Almere, voor nieuwe hogedruk gasaansluiting Rondebeltweg 92 te Almere</meta:user-defined>
    <meta:user-defined meta:name="DCTERMS.W3CDTF/DCTERMS.available">2025-10-03</meta:user-defined>
    <meta:user-defined meta:name="DCTERMS.W3CDTF/OVERHEIDop.jaargang">2025</meta:user-defined>
    <meta:user-defined meta:name="OVERHEIDop.publicationIssue">23917</meta:user-defined>
    <meta:user-defined meta:name="OVERHEIDop.WsbID/DC.identifier">wsb-2025-23917</meta:user-defined>
    <meta:user-defined meta:name="OVERHEIDop.versieInformatie"/>
  </office:meta>
</office:document-meta>
</file>