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038 nieuw te bouwen 10 woningen plan "Bakkeveensterweg" te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9-2025 heeft het dagelijks bestuur van Wetterskip Fryslân een aanvraag ontvangen van Bouwbedrijf Regeling Beerzerveld B.V. te Beerzerveld, voor het nieuw te bouwen 10 woningen plan "Bakkeveensterweg" te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9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5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038 nieuw te bouwen 10 woningen plan "Bakkeveensterweg" te Waskemeer</meta:user-defined>
    <meta:user-defined meta:name="DCTERMS.W3CDTF/DCTERMS.available">2025-10-03</meta:user-defined>
    <meta:user-defined meta:name="DCTERMS.W3CDTF/OVERHEIDop.jaargang">2025</meta:user-defined>
    <meta:user-defined meta:name="OVERHEIDop.publicationIssue">23916</meta:user-defined>
    <meta:user-defined meta:name="OVERHEIDop.WsbID/DC.identifier">wsb-2025-23916</meta:user-defined>
    <meta:user-defined meta:name="OVERHEIDop.versieInformatie"/>
  </office:meta>
</office:document-meta>
</file>