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in een oppervlaktewaterlichaam B aan de Confuciuskade te Amersf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en hebben van een bouwwerk (boot tewaterlaatplaats inclusief het plaatsen van een damwand) in een oppervlaktewaterlichaam B aan de Confuciuskade te Amersfoort.</text:p>
            <text:p text:style-name="common-al">De vergunning is verzonden op 1 oktober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 oktober 2025 tot en met 14 nov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7-0332/D2025-09-094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91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1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1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7-0332/D2025-09-0949</meta:user-defined>
    <meta:user-defined meta:name="DCTERMS.abstract">Watervergunning voor het aanleggen en hebben van een bouwwerk (boot tewaterlaatplaats inclusief het plaatsen van een damwand) in een oppervlaktewaterlichaam B aan de Confuciuskade te Amersfoort.</meta:user-defined>
    <dc:language>nl</dc:language>
    <meta:user-defined meta:name="OVERHEIDop.locatietype/OVERHEIDop.gebiedsmarkering">Adres</meta:user-defined>
    <meta:user-defined meta:name="DC.title">Bekendmaking omgevingsvergunning voor een wateractiviteit voor werkzaamheden in een oppervlaktewaterlichaam B aan de Confuciuskade te Amersfoort</meta:user-defined>
    <meta:user-defined meta:name="DCTERMS.W3CDTF/DCTERMS.available">2025-10-03</meta:user-defined>
    <meta:user-defined meta:name="DCTERMS.W3CDTF/OVERHEIDop.jaargang">2025</meta:user-defined>
    <meta:user-defined meta:name="OVERHEIDop.publicationIssue">23913</meta:user-defined>
    <meta:user-defined meta:name="OVERHEIDop.WsbID/DC.identifier">wsb-2025-23913</meta:user-defined>
    <meta:user-defined meta:name="OVERHEIDop.versieInformatie"/>
  </office:meta>
</office:document-meta>
</file>