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nabij Nieuwe Zandweg 20 in Linschoten met code HDSR69202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nabij Nieuwe Zandweg 20 in Linschoten. Deze aanvraag is ontvangen op 23 september 2025 en geregistreerd onder zaak 69202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91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1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480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nabij Nieuwe Zandweg 20 in Linschoten met code HDSR692025.</meta:user-defined>
    <meta:user-defined meta:name="DCTERMS.W3CDTF/DCTERMS.available">2025-10-03</meta:user-defined>
    <meta:user-defined meta:name="DCTERMS.W3CDTF/OVERHEIDop.jaargang">2025</meta:user-defined>
    <meta:user-defined meta:name="OVERHEIDop.publicationIssue">23912</meta:user-defined>
    <meta:user-defined meta:name="OVERHEIDop.WsbID/DC.identifier">wsb-2025-23912</meta:user-defined>
    <meta:user-defined meta:name="OVERHEIDop.versieInformatie"/>
  </office:meta>
</office:document-meta>
</file>