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september 2025 een aanvraag voor een Omgevingsvergunning. De aanvraag is gedaan voor het realiseren van een gesloten bronsysteem ter hoogte van Wijk 3 39B te Urk. De aanvraag is geregistreerd onder zaaknummer 101611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10 | WPRC-1700134985-4</meta:user-defined>
    <meta:user-defined meta:name="DCTERMS.abstract">een aanvraag voor het realiseren van een gesloten bronsysteem ter hoogte van Wijk 3 39B te Urk</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03</meta:user-defined>
    <meta:user-defined meta:name="DCTERMS.W3CDTF/OVERHEIDop.jaargang">2025</meta:user-defined>
    <meta:user-defined meta:name="OVERHEIDop.publicationIssue">23909</meta:user-defined>
    <meta:user-defined meta:name="OVERHEIDop.WsbID/DC.identifier">wsb-2025-23909</meta:user-defined>
    <meta:user-defined meta:name="OVERHEIDop.versieInformatie"/>
  </office:meta>
</office:document-meta>
</file>