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Rijksstraatweg 12C te Utrecht met code HDSR6918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Rijksstraatweg 12C te Utrecht.</text:p>
            <text:p text:style-name="common-al">In de periode tussen 29 september 2025 en 31 okto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48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Rijksstraatweg 12C te Utrecht met code HDSR691832</meta:user-defined>
    <meta:user-defined meta:name="DCTERMS.W3CDTF/DCTERMS.available">2025-10-03</meta:user-defined>
    <meta:user-defined meta:name="DCTERMS.W3CDTF/OVERHEIDop.jaargang">2025</meta:user-defined>
    <meta:user-defined meta:name="OVERHEIDop.publicationIssue">23908</meta:user-defined>
    <meta:user-defined meta:name="OVERHEIDop.WsbID/DC.identifier">wsb-2025-23908</meta:user-defined>
    <meta:user-defined meta:name="OVERHEIDop.versieInformatie"/>
  </office:meta>
</office:document-meta>
</file>