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9 september 2025 een aanvraag voor een Omgevingsvergunning. De aanvraag is gedaan voor het maken van gestuurde boringen en leggen van leidingen, ter hoogte van de Muiderzandweg 2, Europalaan 950, Portugalkade 3, en Poortdreef in Almere. De aanvraag is geregistreerd onder zaaknummer 101610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9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07 | WPRC-346662315-6</meta:user-defined>
    <meta:user-defined meta:name="DCTERMS.abstract">een aanvraag voor het maken van gestuurde boringen en leggen van leidingen, ter hoogte van de Muiderzandweg 2, Europalaan 950, Portugalkade 3, en Poortdreef in Alme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0-03</meta:user-defined>
    <meta:user-defined meta:name="DCTERMS.W3CDTF/OVERHEIDop.jaargang">2025</meta:user-defined>
    <meta:user-defined meta:name="OVERHEIDop.publicationIssue">23906</meta:user-defined>
    <meta:user-defined meta:name="OVERHEIDop.WsbID/DC.identifier">wsb-2025-23906</meta:user-defined>
    <meta:user-defined meta:name="OVERHEIDop.versieInformatie"/>
  </office:meta>
</office:document-meta>
</file>