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met duiker nabij Diemerbroek 6 in Papekop met code HDSR6904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met duiker nabij Diemerbroek 6 in Papekop.</text:p>
            <text:p text:style-name="common-al">Deze aanvraag is ontvangen op 17 september 2025 en geregistreerd onder zaak 690478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okto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90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90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90478</meta:user-defined>
    <meta:user-defined meta:name="DCTERMS.abstract">Nieuwe aanvraag omgevingsvergunning voor een wateractiviteit voor het aanleggen van een dam met duiker nabij Diemerbroek 6 in Papekop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een dam met duiker nabij Diemerbroek 6 in Papekop met code HDSR690478.</meta:user-defined>
    <meta:user-defined meta:name="DCTERMS.W3CDTF/DCTERMS.available">2025-10-03</meta:user-defined>
    <meta:user-defined meta:name="DCTERMS.W3CDTF/OVERHEIDop.jaargang">2025</meta:user-defined>
    <meta:user-defined meta:name="OVERHEIDop.publicationIssue">23903</meta:user-defined>
    <meta:user-defined meta:name="OVERHEIDop.WsbID/DC.identifier">wsb-2025-23903</meta:user-defined>
    <meta:user-defined meta:name="OVERHEIDop.versieInformatie"/>
  </office:meta>
</office:document-meta>
</file>