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september 2025 een aanvraag voor een Omgevingsvergunning. De aanvraag is gedaan voor het leggen van een leiding in/onder gracht O:LE_655 ter hoogte van De Elzen te Lelystad. De aanvraag is geregistreerd onder zaaknummer 101610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04 | WPRC-2133821046-4</meta:user-defined>
    <meta:user-defined meta:name="DCTERMS.abstract">een aanvraag voor het leggen van een leiding in/onder gracht O:LE_655 ter hoogte van De Elzen te Lelystad</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03</meta:user-defined>
    <meta:user-defined meta:name="DCTERMS.W3CDTF/OVERHEIDop.jaargang">2025</meta:user-defined>
    <meta:user-defined meta:name="OVERHEIDop.publicationIssue">23902</meta:user-defined>
    <meta:user-defined meta:name="OVERHEIDop.WsbID/DC.identifier">wsb-2025-23902</meta:user-defined>
    <meta:user-defined meta:name="OVERHEIDop.versieInformatie"/>
  </office:meta>
</office:document-meta>
</file>