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kabels, Europalaan 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61561, verzenddatum 30 september 2025)</text:p>
            <text:p text:style-name="common-al"/>
            <text:p text:style-name="common-al">Het hoogheemraadschap heeft een omgevingsvergunning voor een wateractiviteit verleend. De omgevingsvergunning gaat over  het aanleggen van kabels bovenop </text:p>
            <text:p text:style-name="common-al">duiker KDU-536 in een beperkingengebied van een oppervlaktewaterlichaam ter plaatste </text:p>
            <text:p text:style-name="common-al">Europalaan 9 in Nieuwerkerk aan den IJssel,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90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0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0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366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leggen van kabels, Europalaan 9 in Nieuwerkerk aan den IJssel</meta:user-defined>
    <meta:user-defined meta:name="DCTERMS.W3CDTF/DCTERMS.available">2025-10-02</meta:user-defined>
    <meta:user-defined meta:name="DCTERMS.W3CDTF/OVERHEIDop.jaargang">2025</meta:user-defined>
    <meta:user-defined meta:name="OVERHEIDop.publicationIssue">23901</meta:user-defined>
    <meta:user-defined meta:name="OVERHEIDop.WsbID/DC.identifier">wsb-2025-23901</meta:user-defined>
    <meta:user-defined meta:name="OVERHEIDop.versieInformatie"/>
  </office:meta>
</office:document-meta>
</file>