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lgiestraat 20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september 2025 met registratienummer 0652952309 voor het aanleggen van een tijdelijke brug aan de Belgiestraat te Kaatsheuvel, ter hoogte van nr. 20, over A-watergang OVK11102 ten behoeve van het creeren van een aanrijroute voor een bouwproject. Indien u meer informatie wenst over de aanvraag kunt u contact opnemen via vergunningen@brabantsedelta.nl.</text:p>
            <text:p text:style-name="common-al"/>
            <text:p text:style-name="last-al">Breda, 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9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elgiestraat 20 te Kaatsheuvel.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900</meta:user-defined>
    <meta:user-defined meta:name="OVERHEIDop.WsbID/DC.identifier">wsb-2025-23900</meta:user-defined>
    <meta:user-defined meta:name="OVERHEIDop.versieInformatie"/>
  </office:meta>
</office:document-meta>
</file>