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oek vergunning intrekken, Lozingconstructie, Horeca Exploitatie Nobis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januari 2025</text:span> een aanvraag voor een vergunning in het kader van de Omgevingswet ontvangen voor <text:span text:style-name="nadrukvet">Verzoek vergunning intrekken, Lozingconstructie, Horeca Exploitatie Nobis Asten,</text:span>. De aanvraag is geregistreerd met zaaknummer 065458752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7526</meta:user-defined>
    <meta:user-defined meta:name="DCTERMS.abstract">Verzoek vergunning intrekken, Lozingconstructie, Horeca Exploitatie Nobis Asten,</meta:user-defined>
    <dc:language>nl</dc:language>
    <meta:user-defined meta:name="OVERHEIDop.locatietype/OVERHEIDop.gebiedsmarkering">Punt</meta:user-defined>
    <meta:user-defined meta:name="DC.title">Aanvraag omgevingsvergunning Verzoek vergunning intrekken, Lozingconstructie, Horeca Exploitatie Nobis Asten,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90</meta:user-defined>
    <meta:user-defined meta:name="OVERHEIDop.WsbID/DC.identifier">wsb-2025-2390</meta:user-defined>
    <meta:user-defined meta:name="OVERHEIDop.versieInformatie"/>
  </office:meta>
</office:document-meta>
</file>