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kabels van nabij Zuiderweg 26 in Zuidoostbeemster tot Wormerweg 21 in Westbeemster en langs de N244 in d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30-09-2025
				</text:p>
            <text:p text:style-name="common-al">
            <text:span text:style-name="nadrukvet"> Zaaknummer: </text:span> 2025071113286
				</text:p>
            <text:p text:style-name="common-al">
            <text:span text:style-name="nadrukvet"> Besluitkenmerk: </text:span> 999900000872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113286</meta:user-defined>
    <meta:user-defined meta:name="DCTERMS.abstract">het leggen van kabels van nabij Zuiderweg 26 in Zuidoostbeemster tot Wormerweg 21 in Westbeemster en langs de N244 in de Beemster</meta:user-defined>
    <dc:language>nl</dc:language>
    <meta:user-defined meta:name="OVERHEIDop.locatietype/OVERHEIDop.gebiedsmarkering">Punt</meta:user-defined>
    <meta:user-defined meta:name="DC.title">Maatwerkbesluit voor het leggen van kabels van nabij Zuiderweg 26 in Zuidoostbeemster tot Wormerweg 21 in Westbeemster en langs de N244 in de Beemst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94</meta:user-defined>
    <meta:user-defined meta:name="OVERHEIDop.WsbID/DC.identifier">wsb-2025-23894</meta:user-defined>
    <meta:user-defined meta:name="OVERHEIDop.versieInformatie"/>
  </office:meta>
</office:document-meta>
</file>