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en andere lozingen nabij  Nieuwleusenerdijk en Bentheimerpad in Zwolle</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aterschap Drents Overijsselse Delta een aanvraag omgevingsvergunning wateractiviteit ontvangen voor de realisatie van een kabel nabij Nieuwleusenerdijk en Bentheimerpad in Zwolle (dossiernummer Z/25/06635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een tijdelijke bron onttrekken en andere lozingen nabij  Nieuwleusenerdijk en Bentheimerpad in Zwolle</meta:user-defined>
    <meta:user-defined meta:name="DCTERMS.W3CDTF/DCTERMS.available">2025-02-03</meta:user-defined>
    <meta:user-defined meta:name="DCTERMS.W3CDTF/OVERHEIDop.jaargang">2025</meta:user-defined>
    <meta:user-defined meta:name="OVERHEIDop.publicationIssue">2389</meta:user-defined>
    <meta:user-defined meta:name="OVERHEIDop.WsbID/DC.identifier">wsb-2025-2389</meta:user-defined>
    <meta:user-defined meta:name="OVERHEIDop.versieInformatie"/>
  </office:meta>
</office:document-meta>
</file>