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dammerweg 1187ZV Amstelveen - AGV - WN2025-004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oorddammerweg 1187ZV Amstelveen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30-09-2025 en geregistreerd onder zaaknummer WN2025-00424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88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8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8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248</meta:user-defined>
    <meta:user-defined meta:name="DCTERMS.abstract">Omgevingsvergunning Water, K_Dekker bouw &amp; infra b.v., ter hoogte van Noorddammerweg 109 in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oorddammerweg 1187ZV Amstelveen - AGV - WN2025-004248</meta:user-defined>
    <meta:user-defined meta:name="DCTERMS.W3CDTF/DCTERMS.available">2025-10-02</meta:user-defined>
    <meta:user-defined meta:name="DCTERMS.W3CDTF/OVERHEIDop.jaargang">2025</meta:user-defined>
    <meta:user-defined meta:name="OVERHEIDop.publicationIssue">23888</meta:user-defined>
    <meta:user-defined meta:name="OVERHEIDop.WsbID/DC.identifier">wsb-2025-23888</meta:user-defined>
    <meta:user-defined meta:name="OVERHEIDop.versieInformatie"/>
  </office:meta>
</office:document-meta>
</file>