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wijziging vergunning VTH202410-0055 voor het bouwen van 2 distributiestations nabij Schelpweg 54 en Steenplaats 28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wijziging vergunning VTH202410-0055 voor het bouwen van 2 distributiestations nabij Schelpweg 54 en Steenplaats 28 in Strijen..</text:p>
            <text:p text:style-name="common-al">Zaaknummer: VTH202506-0313</text:p>
            <text:p text:style-name="common-al">Start bezwaartermijn (6 weken): 02-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13</meta:user-defined>
    <meta:user-defined meta:name="DCTERMS.abstract">wijziging vergunning VTH202410-0055 voor het bouwen van 2 distributiestations nabij Schelpweg 54 en Steenplaats 28 in Strij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wijziging vergunning VTH202410-0055 voor het bouwen van 2 distributiestations nabij Schelpweg 54 en Steenplaats 28 in Strijen</meta:user-defined>
    <meta:user-defined meta:name="DCTERMS.W3CDTF/DCTERMS.available">2025-10-02</meta:user-defined>
    <meta:user-defined meta:name="DCTERMS.W3CDTF/OVERHEIDop.jaargang">2025</meta:user-defined>
    <meta:user-defined meta:name="OVERHEIDop.publicationIssue">23885</meta:user-defined>
    <meta:user-defined meta:name="OVERHEIDop.WsbID/DC.identifier">wsb-2025-23885</meta:user-defined>
    <meta:user-defined meta:name="OVERHEIDop.versieInformatie"/>
  </office:meta>
</office:document-meta>
</file>