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zonnewaterpomp en plaatsen  gronddam met duiker aan de Yerseke Moer zui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september 2025 een vergunningaanvraag voor het blijvend in gebruik nemen van een zonnewaterpomp en het plaatsen van een gronddam met duiker aan de Yerseke Moer zuid. De aanvraag is geregistreerd onder zaaknummer  VTH385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53</meta:user-defined>
    <dc:language>nl</dc:language>
    <meta:user-defined meta:name="OVERHEIDop.locatietype/OVERHEIDop.gebiedsmarkering">Vlak</meta:user-defined>
    <meta:user-defined meta:name="DC.title">Aanvraag vergunning zonnewaterpomp en plaatsen  gronddam met duiker aan de Yerseke Moer zuid</meta:user-defined>
    <meta:user-defined meta:name="DCTERMS.W3CDTF/DCTERMS.available">2025-10-02</meta:user-defined>
    <meta:user-defined meta:name="DCTERMS.W3CDTF/OVERHEIDop.jaargang">2025</meta:user-defined>
    <meta:user-defined meta:name="OVERHEIDop.publicationIssue">23878</meta:user-defined>
    <meta:user-defined meta:name="OVERHEIDop.WsbID/DC.identifier">wsb-2025-23878</meta:user-defined>
    <meta:user-defined meta:name="OVERHEIDop.versieInformatie"/>
  </office:meta>
</office:document-meta>
</file>