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tijdelijk lozen van grondwater ten behoeve van rioolvervanging t.p.v. Kroonse Wa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tijdelijk lozen van grondwater ten behoeve van rioolvervanging t.p.v. Kroonse Wal te Arnhem. 
</text:p>
            <text:p text:style-name="common-al">Zaaknummer: 210505
</text:p>
            <text:p text:style-name="common-al">DSO verzoeknummer: 2025022701649
</text:p>
            <text:p text:style-name="common-al">Start bezwaartermijn: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505</meta:user-defined>
    <meta:user-defined meta:name="DCTERMS.abstract">het tijdelijk onttrekken en tijdelijk lozen van grondwater ten behoeve van rioolvervanging t.p.v. Kroonse Wal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tijdelijk lozen van grondwater ten behoeve van rioolvervanging t.p.v. Kroonse Wal te Arnhem</meta:user-defined>
    <meta:user-defined meta:name="DCTERMS.W3CDTF/DCTERMS.available">2025-10-02</meta:user-defined>
    <meta:user-defined meta:name="DCTERMS.W3CDTF/OVERHEIDop.jaargang">2025</meta:user-defined>
    <meta:user-defined meta:name="OVERHEIDop.publicationIssue">23877</meta:user-defined>
    <meta:user-defined meta:name="OVERHEIDop.WsbID/DC.identifier">wsb-2025-23877</meta:user-defined>
    <meta:user-defined meta:name="OVERHEIDop.versieInformatie"/>
  </office:meta>
</office:document-meta>
</file>