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244) Aanvraag omgevingsvergunning voor een wateractiviteit het aanleggen van een uitstroomvoorziening HWA. De werkzaamheden vinden plaats in de buurt van De Ru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september 2025 een aanvraag voor een vergunning in het kader van de Omgevingswet voor een wateractiviteit ontvangen voor het aanleggen van een uitstroomvoorziening HWA. De werkzaamheden vinden plaats in de buurt van De Run in Veldhoven. De aanvraag is geregistreerd met zaaknummer 053934524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524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345244</meta:user-defined>
    <meta:user-defined meta:name="DCTERMS.abstract">uitstroomvoorziening HWA De Run Veldhoven ASML</meta:user-defined>
    <dc:language>nl</dc:language>
    <meta:user-defined meta:name="OVERHEIDop.locatietype/OVERHEIDop.gebiedsmarkering">Punt</meta:user-defined>
    <meta:user-defined meta:name="OVERHEIDop.locatietype/OVERHEIDop.gebiedsmarkering">Vlak</meta:user-defined>
    <meta:user-defined meta:name="DC.title">(0539345244) Aanvraag omgevingsvergunning voor een wateractiviteit het aanleggen van een uitstroomvoorziening HWA. De werkzaamheden vinden plaats in de buurt van De Run in Veldhoven</meta:user-defined>
    <meta:user-defined meta:name="DCTERMS.W3CDTF/DCTERMS.available">2025-10-02</meta:user-defined>
    <meta:user-defined meta:name="DCTERMS.W3CDTF/OVERHEIDop.jaargang">2025</meta:user-defined>
    <meta:user-defined meta:name="OVERHEIDop.publicationIssue">23876</meta:user-defined>
    <meta:user-defined meta:name="OVERHEIDop.WsbID/DC.identifier">wsb-2025-23876</meta:user-defined>
    <meta:user-defined meta:name="OVERHEIDop.versieInformatie"/>
  </office:meta>
</office:document-meta>
</file>