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els dempen, verwijderen twee duikers en  verwijderen bomen in en langs waterloop WL01206 Kuipersleiding ter hoogte van Loohavenweg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deels dempen van waterloop WL01206 Kuipersleiding over een lengte van circa 300 meter ter hoogte van de Loohavenweg te Saasveld;</text:p>
              </text:list-item>
              <text:list-item text:style-override="id1-3-2-1-1-3-2">
                <text:number>2.</text:number>
                <text:p text:style-name="al">het verwijderen van twee duikers in de waterloop WL01206 Kuipersleiding ter hoogte van de Loohavenweg te Saasveld;</text:p>
              </text:list-item>
              <text:list-item text:style-override="id1-3-2-1-1-3-3">
                <text:number>3.</text:number>
                <text:p text:style-name="al">het verwijderen van bomen aan de rechteroever van de waterloop WL01206 Kuipersleiding.</text:p>
              </text:list-item>
            </text:list>
            <text:p text:style-name="common-al">De omgevingsvergunning is geregistreerd onder het volgende nummer: 40393.</text:p>
            <text:p text:style-name="common-al">De omgevingsvergunning is op 30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els dempen, verwijderen twee duikers en  verwijderen bomen in en langs waterloop WL01206 Kuipersleiding ter hoogte van Loohavenweg te Saasveld</meta:user-defined>
    <meta:user-defined meta:name="DCTERMS.W3CDTF/DCTERMS.available">2025-10-02</meta:user-defined>
    <meta:user-defined meta:name="DCTERMS.W3CDTF/OVERHEIDop.jaargang">2025</meta:user-defined>
    <meta:user-defined meta:name="OVERHEIDop.publicationIssue">23875</meta:user-defined>
    <meta:user-defined meta:name="OVERHEIDop.WsbID/DC.identifier">wsb-2025-23875</meta:user-defined>
    <meta:user-defined meta:name="OVERHEIDop.versieInformatie"/>
  </office:meta>
</office:document-meta>
</file>