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over een lengte van 160 meter plaatsen van faunarasters aan beide zijden binnen het beperkingengebied van waterloop WL03240, nabij de Ruindersweg en het Ockenspad te Nieuwlan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over een lengte van 160 meter plaatsen van faunarasters aan beide zijden binnen het beperkingengebied van waterloop WL03240, op de percelen kadastraal bekend als gemeente Hoogeveen, sectie L, nummers 4563, 4564, 4565 en 715, nabij de Ruindersweg en het Ockenspad te Nieuwlande.</text:p>
            <text:p text:style-name="common-al">De omgevingsvergunning is geregistreerd onder het volgende nummer: 68945.</text:p>
            <text:p text:style-name="common-al">De omgevingsvergunning is op 30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0 nov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87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7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7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over een lengte van 160 meter plaatsen van faunarasters aan beide zijden binnen het beperkingengebied van waterloop WL03240, nabij de Ruindersweg en het Ockenspad te Nieuwlande</meta:user-defined>
    <meta:user-defined meta:name="DCTERMS.W3CDTF/DCTERMS.available">2025-10-02</meta:user-defined>
    <meta:user-defined meta:name="DCTERMS.W3CDTF/OVERHEIDop.jaargang">2025</meta:user-defined>
    <meta:user-defined meta:name="OVERHEIDop.publicationIssue">23873</meta:user-defined>
    <meta:user-defined meta:name="OVERHEIDop.WsbID/DC.identifier">wsb-2025-23873</meta:user-defined>
    <meta:user-defined meta:name="OVERHEIDop.versieInformatie"/>
  </office:meta>
</office:document-meta>
</file>