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Oberonpad 4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via een gestuurde boring onder een oppervlaktewaterlichaam A met KRW-functie en natuurvriendelijke oever (Barneveldse Beek) nabij Oberonpad 4 te Amersfoort.</text:p>
            <text:p text:style-name="common-al">De vergunning is verzonden op 30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4 februari 2025 tot en met 17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4-12-0121/D2025-01-1396</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8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121/D2025-01-1396</meta:user-defined>
    <meta:user-defined meta:name="DCTERMS.abstract">Omgevingsvergunning voor een wateractiviteit voor het aanleggen van een kabel via een gestuurde boring onder een oppervlaktewaterlichaam A met KRW-functie en natuurvriendelijke oever (Barneveldse Beek) nabij Oberonpad 4 te Amersfoort.</meta:user-defined>
    <dc:language>nl</dc:language>
    <meta:user-defined meta:name="OVERHEIDop.locatietype/OVERHEIDop.gebiedsmarkering">Adres</meta:user-defined>
    <meta:user-defined meta:name="DC.title">Bekendmaking omgevingsvergunning voor een wateractiviteit nabij Oberonpad 4 te Amersfoort</meta:user-defined>
    <meta:user-defined meta:name="DCTERMS.W3CDTF/DCTERMS.available">2025-02-03</meta:user-defined>
    <meta:user-defined meta:name="DCTERMS.W3CDTF/OVERHEIDop.jaargang">2025</meta:user-defined>
    <meta:user-defined meta:name="OVERHEIDop.publicationIssue">2387</meta:user-defined>
    <meta:user-defined meta:name="OVERHEIDop.WsbID/DC.identifier">wsb-2025-2387</meta:user-defined>
    <meta:user-defined meta:name="OVERHEIDop.versieInformatie"/>
  </office:meta>
</office:document-meta>
</file>