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walbeschoeiing en het aanleggen van een langshaven nabij Binnenpad 19 in Giethoorn</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het dagelijks bestuur van Waterschap Drents Overijsselse Delta een omgevingsvergunning wateractiviteit verleend voor het aanbrengen van walbeschoeiing en het aanleggen van een langshaven in een overig oppervlaktewaterlichaam nabij Binnenpad 19 in Giethoorn (dossiernummer Z/25/070336). De vergunning is op 30 sept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6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walbeschoeiing en het aanleggen van een langshaven nabij Binnenpad 19 in Giethoorn</meta:user-defined>
    <meta:user-defined meta:name="DCTERMS.W3CDTF/DCTERMS.available">2025-10-02</meta:user-defined>
    <meta:user-defined meta:name="DCTERMS.W3CDTF/OVERHEIDop.jaargang">2025</meta:user-defined>
    <meta:user-defined meta:name="OVERHEIDop.publicationIssue">23869</meta:user-defined>
    <meta:user-defined meta:name="OVERHEIDop.WsbID/DC.identifier">wsb-2025-23869</meta:user-defined>
    <meta:user-defined meta:name="OVERHEIDop.versieInformatie"/>
  </office:meta>
</office:document-meta>
</file>