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plaatsen van dam met duiker, ter plaatse van de Ellenbeek te Weit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plaatsen van dam met duiker DK25730 in waterloop WL06738 (Kanaal A), gelegen op het perceel kadastraal bekend als gemeente Schoonebeek, sectie D, nummer 392, ter plaatse van de Ellenbeek, nabij de overgang naar de Veenschapsweg te Weiteveen.</text:p>
            <text:p text:style-name="common-al">De omgevingsvergunning is geregistreerd onder het volgende nummer: 68773</text:p>
            <text:p text:style-name="common-al">De omgevingsvergunning is op 30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text:span text:style-name="nadrukvet">ent u het niet eens met de verleende omgevingsvergunning (bezwaar)?</text:span></text:p>
            <text:p text:style-name="common-al">Bent u het niet eens met de verleende omgevingsvergunning door het waterschap? U kunt het waterschap tot en met 10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plaatsen van dam met duiker, ter plaatse van de Ellenbeek te Weiteveen</meta:user-defined>
    <meta:user-defined meta:name="DCTERMS.W3CDTF/DCTERMS.available">2025-10-02</meta:user-defined>
    <meta:user-defined meta:name="DCTERMS.W3CDTF/OVERHEIDop.jaargang">2025</meta:user-defined>
    <meta:user-defined meta:name="OVERHEIDop.publicationIssue">23868</meta:user-defined>
    <meta:user-defined meta:name="OVERHEIDop.WsbID/DC.identifier">wsb-2025-23868</meta:user-defined>
    <meta:user-defined meta:name="OVERHEIDop.versieInformatie"/>
  </office:meta>
</office:document-meta>
</file>