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6238) Aanvraag omgevingsvergunning voor een wateractiviteit: het vervangen van een rijplaatstuw door een schotbalkstuw in a-water RS341. De werkzaamheden vinden plaats in de buurt van Groot Loo 28 in Hilvaren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september 2025 een aanvraag voor een vergunning in het kader van de Omgevingswet voor een wateractiviteit ontvangen voor het vervangen van een rijplaatstuw door een schotbalkstuw in a-water RS341. De werkzaamheden vinden plaats in de buurt van Groot Loo 28 in Hilvarenbeek. De aanvraag is geregistreerd met zaaknummer 053934623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623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86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6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6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6238</meta:user-defined>
    <meta:user-defined meta:name="DCTERMS.abstract">VED - RS341, Stuw plaatsen</meta:user-defined>
    <dc:language>nl</dc:language>
    <meta:user-defined meta:name="OVERHEIDop.locatietype/OVERHEIDop.gebiedsmarkering">Punt</meta:user-defined>
    <meta:user-defined meta:name="OVERHEIDop.locatietype/OVERHEIDop.gebiedsmarkering">Vlak</meta:user-defined>
    <meta:user-defined meta:name="DC.title">(0539346238) Aanvraag omgevingsvergunning voor een wateractiviteit: het vervangen van een rijplaatstuw door een schotbalkstuw in a-water RS341. De werkzaamheden vinden plaats in de buurt van Groot Loo 28 in Hilvarenbeek</meta:user-defined>
    <meta:user-defined meta:name="DCTERMS.W3CDTF/DCTERMS.available">2025-10-02</meta:user-defined>
    <meta:user-defined meta:name="DCTERMS.W3CDTF/OVERHEIDop.jaargang">2025</meta:user-defined>
    <meta:user-defined meta:name="OVERHEIDop.publicationIssue">23867</meta:user-defined>
    <meta:user-defined meta:name="OVERHEIDop.WsbID/DC.identifier">wsb-2025-23867</meta:user-defined>
    <meta:user-defined meta:name="OVERHEIDop.versieInformatie"/>
  </office:meta>
</office:document-meta>
</file>