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0536 aanbrengen en verwijderen van afmeervoorzieningen in het Van  Starkenborghkanaal t.h.v. het Hoendiep Noordzijde 18A tot 20, Grijps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9-2025 heeft het dagelijks bestuur van Wetterskip Fryslân een omgevingsvergunning wateractiviteit verleend aan Hakkers te Werkendam, voor het aanbrengen en verwijderen van afmeervoorzieningen in het Van  Starkenborghkanaal t.h.v. het Hoendiep Noordzijde 18A tot 20, Grijpsk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86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6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6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19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0536 aanbrengen en verwijderen van afmeervoorzieningen in het Van  Starkenborghkanaal t.h.v. het Hoendiep Noordzijde 18A tot 20, Grijpskerk</meta:user-defined>
    <meta:user-defined meta:name="OVERHEIDop.datumEindeReactietermijn">2025-11-11</meta:user-defined>
    <meta:user-defined meta:name="OVERHEIDop.terinzageleggingBG">https://www.wetterskipfryslan.nl/melden-en-regelen/vergunningen-wetten-en-regels/inzage-verleende-vergunningen</meta:user-defined>
    <meta:user-defined meta:name="DCTERMS.W3CDTF/DCTERMS.available">2025-10-02</meta:user-defined>
    <meta:user-defined meta:name="DCTERMS.W3CDTF/OVERHEIDop.jaargang">2025</meta:user-defined>
    <meta:user-defined meta:name="OVERHEIDop.publicationIssue">23866</meta:user-defined>
    <meta:user-defined meta:name="OVERHEIDop.WsbID/DC.identifier">wsb-2025-23866</meta:user-defined>
    <meta:user-defined meta:name="OVERHEIDop.versieInformatie"/>
  </office:meta>
</office:document-meta>
</file>