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het aanleggen van kabel of leiding nabij  Doeldijk 22 C te Montfoort met code HDSR692784.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24 september 2025 en geregistreerd onder zaak 692784.</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85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5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5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460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het aanleggen van kabel of leiding nabij  Doeldijk 22 C te Montfoort met code HDSR692784.</meta:user-defined>
    <meta:user-defined meta:name="DCTERMS.W3CDTF/DCTERMS.available">2025-10-02</meta:user-defined>
    <meta:user-defined meta:name="DCTERMS.W3CDTF/OVERHEIDop.jaargang">2025</meta:user-defined>
    <meta:user-defined meta:name="OVERHEIDop.publicationIssue">23859</meta:user-defined>
    <meta:user-defined meta:name="OVERHEIDop.WsbID/DC.identifier">wsb-2025-23859</meta:user-defined>
    <meta:user-defined meta:name="OVERHEIDop.versieInformatie"/>
  </office:meta>
</office:document-meta>
</file>