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89 aanleggen van een glasvezelkabelnetwerk ter hoogte van It Bûtlân,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Glaspoort B.V. te Amsterdam, voor het aanleggen van een glasvezelkabelnetwerk ter hoogte van It Bûtlân,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3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2689 aanleggen van een glasvezelkabelnetwerk ter hoogte van It Bûtlân, Heeg</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58</meta:user-defined>
    <meta:user-defined meta:name="OVERHEIDop.WsbID/DC.identifier">wsb-2025-23858</meta:user-defined>
    <meta:user-defined meta:name="OVERHEIDop.versieInformatie"/>
  </office:meta>
</office:document-meta>
</file>