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en aanleggen van een transportleiding, nabij locatie Copenweg 55 te Lopik met code HDSR69460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en aanleggen van een transportleiding, nabij locatie Copenweg 55 te Lopik. Deze aanvraag is ontvangen op 30 september 2025 en geregistreerd onder zaak 69460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85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460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en aanleggen van een transportleiding, nabij locatie Copenweg 55 te Lopik met code HDSR694601.</meta:user-defined>
    <meta:user-defined meta:name="DCTERMS.W3CDTF/DCTERMS.available">2025-10-02</meta:user-defined>
    <meta:user-defined meta:name="DCTERMS.W3CDTF/OVERHEIDop.jaargang">2025</meta:user-defined>
    <meta:user-defined meta:name="OVERHEIDop.publicationIssue">23850</meta:user-defined>
    <meta:user-defined meta:name="OVERHEIDop.WsbID/DC.identifier">wsb-2025-23850</meta:user-defined>
    <meta:user-defined meta:name="OVERHEIDop.versieInformatie"/>
  </office:meta>
</office:document-meta>
</file>