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4893 verleende vergunning voor het plaatsen van een loopbrug in de regionale waterkering nabij Westfriesedijk 14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8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8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8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169402</meta:user-defined>
    <meta:user-defined meta:name="DCTERMS.abstract">het plaatsen van een loopbrug in de regionale waterkering nabij Westfriesedijk 14 in Warmenhuizen</meta:user-defined>
    <dc:language>nl</dc:language>
    <meta:user-defined meta:name="OVERHEIDop.locatietype/OVERHEIDop.gebiedsmarkering">Punt</meta:user-defined>
    <meta:user-defined meta:name="DC.title">99990000054893 verleende vergunning voor het plaatsen van een loopbrug in de regionale waterkering nabij Westfriesedijk 14 in Warmenhuiz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2385</meta:user-defined>
    <meta:user-defined meta:name="OVERHEIDop.WsbID/DC.identifier">wsb-2025-2385</meta:user-defined>
    <meta:user-defined meta:name="OVERHEIDop.versieInformatie"/>
  </office:meta>
</office:document-meta>
</file>