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plaatsen van twee bergingen bij twee woonwagens op de locatie Langbroekseweg 11b in Wijk bij Duurstede (code HDSR6818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plaatsen van twee bergingen bij twee woonwagens op de locatie Langbroekseweg 11b in Wijk bij Duurstede. Dit besluit is verzonden op 30 september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1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 okto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84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4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4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81831</meta:user-defined>
    <meta:user-defined meta:name="DCTERMS.abstract">Positieve afwijzing aanvraag omgevingsvergunning voor een wateractiviteit voor het plaatsen van twee bergingen bij twee woonwagens op de locatie Langbroekseweg 11b in Wijk bij Duurstede. </meta:user-defined>
    <dc:language>nl</dc:language>
    <meta:user-defined meta:name="OVERHEIDop.locatietype/OVERHEIDop.gebiedsmarkering">Vlak</meta:user-defined>
    <meta:user-defined meta:name="DC.title">Hoogheemraadschap De Stichtse Rijnlanden – Positieve afwijzing aanvraag omgevingsvergunning voor een wateractiviteit voor het plaatsen van twee bergingen bij twee woonwagens op de locatie Langbroekseweg 11b in Wijk bij Duurstede (code HDSR681831)</meta:user-defined>
    <meta:user-defined meta:name="OVERHEIDop.datumEindeReactietermijn">2025-11-11</meta:user-defined>
    <meta:user-defined meta:name="OVERHEIDop.TilID/OVERHEIDop.terinzageleggingOP">til-2025-33775</meta:user-defined>
    <meta:user-defined meta:name="DCTERMS.W3CDTF/DCTERMS.available">2025-10-02</meta:user-defined>
    <meta:user-defined meta:name="DCTERMS.W3CDTF/OVERHEIDop.jaargang">2025</meta:user-defined>
    <meta:user-defined meta:name="OVERHEIDop.publicationIssue">23847</meta:user-defined>
    <meta:user-defined meta:name="OVERHEIDop.WsbID/DC.identifier">wsb-2025-23847</meta:user-defined>
    <meta:user-defined meta:name="OVERHEIDop.versieInformatie"/>
  </office:meta>
</office:document-meta>
</file>