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tuinhuis in de beschermingszone A van een waterkering nabij Ringdijk 13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9-2025
				</text:p>
            <text:p text:style-name="common-al">
            <text:span text:style-name="nadrukvet"> Zaaknummer: </text:span> 20250929149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8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914940</meta:user-defined>
    <meta:user-defined meta:name="DCTERMS.abstract">het verbouwen van een tuinhuis in de beschermingszone A van een waterkering nabij Ringdijk 13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ouwen van een tuinhuis in de beschermingszone A van een waterkering nabij Ringdijk 13 in Wijdewormer</meta:user-defined>
    <meta:user-defined meta:name="DCTERMS.W3CDTF/DCTERMS.available">2025-10-02</meta:user-defined>
    <meta:user-defined meta:name="DCTERMS.W3CDTF/OVERHEIDop.jaargang">2025</meta:user-defined>
    <meta:user-defined meta:name="OVERHEIDop.publicationIssue">23845</meta:user-defined>
    <meta:user-defined meta:name="OVERHEIDop.WsbID/DC.identifier">wsb-2025-23845</meta:user-defined>
    <meta:user-defined meta:name="OVERHEIDop.versieInformatie"/>
  </office:meta>
</office:document-meta>
</file>