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afvoeren van hemelwater naar oppervlaktewater t.g.v. toename van verhard oppervlak door aanleggen en behouden van een nieuwbouwwijk en aanpassen van het maaiveld in de beschermingszone bij een a-watergang nabij de Peelkant in Sint-Anthonis</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omgevingswet. De vergunning is aangevraagd voor het afvoeren van hemelwater naar oppervlaktewater t.g.v. toename van verhard oppervlak door aanleggen en behouden van een nieuwbouwwijk en aanpassen van het maaiveld in de beschermingszone bij een a-watergang nabij de Peelkant in Sint-Anthonis. Het zaaknummer is 0654651845.</text:p>
            <text:p text:style-name="common-al">
            <text:span text:style-name="nadrukvet">Besluitdatum:</text:span> 30-09-2025</text:p>
            <text:p text:style-name="common-al">
            <text:span text:style-name="nadrukvet">Inzage</text:span>
          </text:p>
            <text:p text:style-name="common-al">U kunt de vergunning inzien gedurende de termijn dat bezwaar kan worden ingediend. Zie hieronder.</text:p>
            <text:p text:style-name="common-al">U kunt, onder vermelding van het betreffende zaaknummer, via vergunningen@aaenmaas.nl een verzoek doen om de vergunning per e-mail te ontvangen. Voor een toelichting op de stukken kunt u bellen met het Waterloket via telefoonnummer 073 615 8333.</text:p>
            <text:p text:style-name="common-al">
            <text:span text:style-name="nadrukvet">Bezwaar</text:span>
          </text:p>
            <text:p text:style-name="common-al">Indien u het als belanghebbende niet eens bent met dit besluit kunt u een gemotiveerd bezwaarschrift indienen. U kunt ook eerst een pro-forma bezwaarschrift. Hiermee geeft u aan dat u bezwaar maakt, maar het bezwaar op een later moment aanvult. Het bezwaarschrift kunt u zowel digitaal als schriftelijk indienen. Hierover leest u hieronder meer. U kunt tot en met <text:span text:style-name="nadrukvet">11 november 2025</text:span> een bezwaarschrift indienen. Let op! Indien u het bezwaar te laat indient kan het bezwaar niet in behandeling worden genomen.</text:p>
            <text:p text:style-name="common-al">
            <text:span text:style-name="nadrukvet">Hoe maakt u digitaal bezwaar?</text:span> U kunt met DigiD uw bezwaarschrift indienen op de website: <text:a xlink:href="https://www.aaenmaas.nl/regelen/bezwaar-beslissing-bestuur/" xlink:type="simple">https://www.aaenmaas.nl/regelen/bezwaar-beslissing-bestuur/</text:a></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23840</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840</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840</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651845</meta:user-defined>
    <meta:user-defined meta:name="DCTERMS.abstract">Toename verhard oppervlak, woningen, a-watergang, Peelkant St. Anthonis </meta:user-defined>
    <dc:language>nl</dc:language>
    <meta:user-defined meta:name="OVERHEIDop.locatietype/OVERHEIDop.gebiedsmarkering">Punt</meta:user-defined>
    <meta:user-defined meta:name="OVERHEIDop.locatietype/OVERHEIDop.gebiedsmarkering">Vlak</meta:user-defined>
    <meta:user-defined meta:name="DC.title">Omgevingsvergunning verleend voor het afvoeren van hemelwater naar oppervlaktewater t.g.v. toename van verhard oppervlak door aanleggen en behouden van een nieuwbouwwijk en aanpassen van het maaiveld in de beschermingszone bij een a-watergang nabij de Peelkant in Sint-Anthonis</meta:user-defined>
    <meta:user-defined meta:name="DCTERMS.W3CDTF/DCTERMS.available">2025-10-02</meta:user-defined>
    <meta:user-defined meta:name="DCTERMS.W3CDTF/OVERHEIDop.jaargang">2025</meta:user-defined>
    <meta:user-defined meta:name="OVERHEIDop.publicationIssue">23840</meta:user-defined>
    <meta:user-defined meta:name="OVERHEIDop.WsbID/DC.identifier">wsb-2025-23840</meta:user-defined>
    <meta:user-defined meta:name="OVERHEIDop.versieInformatie"/>
  </office:meta>
</office:document-meta>
</file>