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voorbereidende werkzaamheden ten behoeve van plaatsing distributieruimte ter hoogte van Blauwe Hoek 64 te Doorn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voorbereidende werkzaamheden ten behoeve van plaatsing distributieruimte ter hoogte van Blauwe Hoek 64 te Doornenburg 
</text:p>
            <text:p text:style-name="common-al">Zaaknummer: 295089
</text:p>
            <text:p text:style-name="common-al">DSO verzoeknummer: 2025092900647
</text:p>
            <text:p text:style-name="common-al">Ontvangst aanvraag: 29-09-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839</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39</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39</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5089</meta:user-defined>
    <meta:user-defined meta:name="DCTERMS.abstract">het uitvoeren van voorbereidende werkzaamheden ten behoeve van plaatsing distributieruimte ter hoogte van Blauwe Hoek 64 te Doornen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voorbereidende werkzaamheden ten behoeve van plaatsing distributieruimte ter hoogte van Blauwe Hoek 64 te Doornenburg</meta:user-defined>
    <meta:user-defined meta:name="DCTERMS.W3CDTF/DCTERMS.available">2025-10-02</meta:user-defined>
    <meta:user-defined meta:name="DCTERMS.W3CDTF/OVERHEIDop.jaargang">2025</meta:user-defined>
    <meta:user-defined meta:name="OVERHEIDop.publicationIssue">23839</meta:user-defined>
    <meta:user-defined meta:name="OVERHEIDop.WsbID/DC.identifier">wsb-2025-23839</meta:user-defined>
    <meta:user-defined meta:name="OVERHEIDop.versieInformatie"/>
  </office:meta>
</office:document-meta>
</file>