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aapeerseweg 10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september 2025 een aanvraag ontvangen om een omgevingsvergunning voor een wateractiviteit voor het reeds gebouwd hebben in een waterbergingsgebied en het ter compensatie verbreden van een oppervlaktewaterlichaam C ter plaatse van Laapeerseweg 10 te Leusden. Het waterschap heeft de aanvraag geregistreerd onder zaaknummer Z2025-09-037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oktober 2025</text:p>
            <text:p text:style-name="common-al">Het nummer van de aanvraag is Z2025-09-037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83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373</meta:user-defined>
    <meta:user-defined meta:name="DCTERMS.abstract">Aanvraag om een omgevingsvergunning voor een wateractiviteit voor het reeds gebouwd hebben in een waterbergingsgebied en het ter compensatie verbreden van een oppervlaktewaterlichaam C ter plaatse van Laapeerseweg 10 te Leusden.</meta:user-defined>
    <dc:language>nl</dc:language>
    <meta:user-defined meta:name="OVERHEIDop.locatietype/OVERHEIDop.gebiedsmarkering">Punt</meta:user-defined>
    <meta:user-defined meta:name="DC.title">Bekendmaking aanvraag om een omgevingsvergunning voor een wateractiviteit ter plaatse van Laapeerseweg 10 in Leusden</meta:user-defined>
    <meta:user-defined meta:name="DCTERMS.W3CDTF/DCTERMS.available">2025-10-02</meta:user-defined>
    <meta:user-defined meta:name="DCTERMS.W3CDTF/OVERHEIDop.jaargang">2025</meta:user-defined>
    <meta:user-defined meta:name="OVERHEIDop.publicationIssue">23835</meta:user-defined>
    <meta:user-defined meta:name="OVERHEIDop.WsbID/DC.identifier">wsb-2025-23835</meta:user-defined>
    <meta:user-defined meta:name="OVERHEIDop.versieInformatie"/>
  </office:meta>
</office:document-meta>
</file>