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ing verbod op onttrekken van oppervlaktewater Waterschap De Dommel </text:p>
      <text:section text:name="regeling_id1-3-2" text:style-name="regeling">
        <text:section text:name="aanhef_id1-3-2-1" text:style-name="aanhef">
          <text:section text:name="preambule_id1-3-2-1-1" text:style-name="preambule">
            <text:p text:style-name="al"/>
            <text:p text:style-name="al">Het dagelijks bestuur van Waterschap De Dommel maakt het volgende bekend:</text:p>
            <text:p text:style-name="al"/>
            <text:p text:style-name="al">
            <text:span text:style-name="nadrukvet">Besluit</text:span>
          </text:p>
            <text:p text:style-name="al">Door de lage waterstanden heeft het dagelijks bestuur van Waterschap De Dommel op 29 september besloten om een algeheel tijdelijk verbod in te stellen (te verlengen) om oppervlaktewater te onttrekken aan hierna genoemde oppervlaktewateren in het beheergebied van Waterschap De Dommel. Dit doet het waterschap op grond van artikel 19.0 van de Omgevingswet in combinatie met artikel 1.11 en 1.12 van de Waterschapsverordening. </text:p>
            <text:p text:style-name="al">Het betreft de stroomgebieden van de Beerze en de Reusel, waar jaarlijks automatisch een verbod op het onttrekken van oppervlaktewater geldt van 1 april tot 1 oktober. Op dit moment is de waterafvoer van deze oppervlaktewateren nog onvoldoende hersteld. Daarom wordt het halfjaarverbod nu verlengd. </text:p>
            <text:p text:style-name="al"/>
            <text:p text:style-name="al">Het verbod geldt met ingang van 1 oktober en blijft van kracht tot het tijdstip dat het dagelijks bestuur besluit om het verbod in te trekken. </text:p>
            <text:p text:style-name="al"/>
            <text:p text:style-name="al">Dit tijdelijk algeheel verbod tot onttrekken van oppervlaktewateren geldt voor iedereen en is van toepassing op het gebied zoals is aangeduid op de kaartbijlage op de linkerzijde van de pagina en/of op de website van het waterschap via de volgende link <text:a xlink:href="https://www.dommel.nl/ontrekkingsverbod" xlink:type="simple">www.dommel.nl/ontrekkingsverbod</text:a></text:p>
            <text:p text:style-name="al">Ook in de het overige beheergebied van Waterschap de Dommel blijft het onttrekkingsverbod oppervlaktewater nog van kracht. </text:p>
            <text:p text:style-name="al"/>
            <text:p text:style-name="al">Het onttrekkingsverbod geldt voor zowel vaste, als mobiele onttrekkingsinstallaties, zoals zuigwagens en giertonnen. Het drenken van vee en het bestrijden van brand met water uit beken of sloten is toegestaan. Het onttrekkingsverbod van kracht is tot het tijdstip waarop het dagelijks bestuur besluit dat het onttrekken van water weer verantwoord is.</text:p>
            <text:p text:style-name="al"/>
            <text:p text:style-name="al"/>
            <text:p text:style-name="al">
            <text:span text:style-name="nadrukvet">Bekendmaking en inwerkingtreding </text:span>
          </text:p>
            <text:p text:style-name="al">Dit besluit wordt bekendgemaakt op 30 september en treedt op 1 oktober in werking.</text:p>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 <text:a xlink:href="https://www.dommel.nl/bezwaar-tegen-een-bestuursbesluit" xlink:type="simple">https://www.dommel.nl/bezwaar-tegen-een-bestuursbesluit</text:a></text:p>
            <text:p text:style-name="al"/>
            <text:p text:style-name="al">Indien bezwaar is ingediend, is het eveneens mogelijk een voorlopige voorziening te vragen bij de voorzieningenrechter van de rechtbank te ’s-Hertogenbosch, indien onverwijlde spoed dat, gelet op de betrokken belangen, vereist.</text:p>
            <text:p text:style-name="al"/>
            <text:p text:style-name="al"/>
            <text:p text:style-name="al">
            <text:span text:style-name="nadrukvet">Contact</text:span>
          </text:p>
            <text:p text:style-name="al">Voor meer informatie kunt u tijdens kantooruren contact opnemen met Lonneke Schilte, telefoonnummer (0411) 618550.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83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lening verbod op onttrekken van oppervlaktewater Waterschap De Dommel</meta:user-defined>
    <meta:user-defined meta:name="DCTERMS.W3CDTF/DCTERMS.available">2025-09-30</meta:user-defined>
    <meta:user-defined meta:name="OVERHEIDop.externeBijlage">Besluit verbod op onttrekking oppervlaktewater |exb-2025-35603</meta:user-defined>
    <meta:user-defined meta:name="DCTERMS.W3CDTF/OVERHEIDop.jaargang">2025</meta:user-defined>
    <meta:user-defined meta:name="OVERHEIDop.publicationIssue">23833</meta:user-defined>
    <meta:user-defined meta:name="OVERHEIDop.WsbID/DC.identifier">wsb-2025-23833</meta:user-defined>
    <meta:user-defined meta:name="OVERHEIDop.versieInformatie"/>
  </office:meta>
</office:document-meta>
</file>