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geplante heg langs A-oppervlaktewaterlichaam NW.30.2. nabij de Engeweg en Hogeweg in Raalte</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wateractiviteit verleend voor een geplante heg langs A-oppervlaktewaterlichaam NW.30.2. nabij Engeweg en Hogeweg in Raalte (dossiernummer Z/25/070149). De vergunning is op 30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0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1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een geplante heg langs A-oppervlaktewaterlichaam NW.30.2. nabij de Engeweg en Hogeweg in Raalte</meta:user-defined>
    <meta:user-defined meta:name="DCTERMS.W3CDTF/DCTERMS.available">2025-10-02</meta:user-defined>
    <meta:user-defined meta:name="DCTERMS.W3CDTF/OVERHEIDop.jaargang">2025</meta:user-defined>
    <meta:user-defined meta:name="OVERHEIDop.publicationIssue">23832</meta:user-defined>
    <meta:user-defined meta:name="OVERHEIDop.WsbID/DC.identifier">wsb-2025-23832</meta:user-defined>
    <meta:user-defined meta:name="OVERHEIDop.versieInformatie"/>
  </office:meta>
</office:document-meta>
</file>