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5792) Aanvraag omgevingsvergunning voor een wateractiviteit: het verplaatsen van een sloot naar de rand van een bouwvlak gelegen in attentiegebied. De werkzaamheden vinden plaats in de buurt van Riethovensedijk 8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september 2025 een aanvraag voor een vergunning in het kader van de Omgevingswet voor een wateractiviteit ontvangen voor het verplaatsen van een sloot naar de rand van een bouwvlak gelegen in attentiegebied. De werkzaamheden vinden plaats in de buurt van Riethovensedijk 8 in Veldhoven. De aanvraag is geregistreerd met zaaknummer 05393457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57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3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5792</meta:user-defined>
    <meta:user-defined meta:name="DCTERMS.abstract">verplaatsen van een sloot naar rand bouwvlak gelegen in attentiegebied nabij Riethovensedijk 8 in Veldhoven</meta:user-defined>
    <dc:language>nl</dc:language>
    <meta:user-defined meta:name="OVERHEIDop.locatietype/OVERHEIDop.gebiedsmarkering">Punt</meta:user-defined>
    <meta:user-defined meta:name="OVERHEIDop.locatietype/OVERHEIDop.gebiedsmarkering">Vlak</meta:user-defined>
    <meta:user-defined meta:name="DC.title">(0539345792) Aanvraag omgevingsvergunning voor een wateractiviteit: het verplaatsen van een sloot naar de rand van een bouwvlak gelegen in attentiegebied. De werkzaamheden vinden plaats in de buurt van Riethovensedijk 8 in Veldhoven</meta:user-defined>
    <meta:user-defined meta:name="DCTERMS.W3CDTF/DCTERMS.available">2025-10-02</meta:user-defined>
    <meta:user-defined meta:name="DCTERMS.W3CDTF/OVERHEIDop.jaargang">2025</meta:user-defined>
    <meta:user-defined meta:name="OVERHEIDop.publicationIssue">23830</meta:user-defined>
    <meta:user-defined meta:name="OVERHEIDop.WsbID/DC.identifier">wsb-2025-23830</meta:user-defined>
    <meta:user-defined meta:name="OVERHEIDop.versieInformatie"/>
  </office:meta>
</office:document-meta>
</file>