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een beschoeiing langs watergang de Berkel ter plaatse van 't Hambroek 38 in Borcu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vangen van beschoeiing in de Berkel</text:p>
            <text:p text:style-name="common-al">Locatie: 't Hambroek 38 in Borculo</text:p>
            <text:p text:style-name="common-al">Zaaknummer: DSO2025080800017</text:p>
            <text:p text:style-name="common-al">Datum bekendmaking besluit: 30 sept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82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2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2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vangen van een beschoeiing langs watergang de Berkel ter plaatse van 't Hambroek 38 in Borculo.</meta:user-defined>
    <meta:user-defined meta:name="DCTERMS.W3CDTF/DCTERMS.available">2025-10-02</meta:user-defined>
    <meta:user-defined meta:name="DCTERMS.W3CDTF/OVERHEIDop.jaargang">2025</meta:user-defined>
    <meta:user-defined meta:name="OVERHEIDop.publicationIssue">23825</meta:user-defined>
    <meta:user-defined meta:name="OVERHEIDop.WsbID/DC.identifier">wsb-2025-23825</meta:user-defined>
    <meta:user-defined meta:name="OVERHEIDop.versieInformatie"/>
  </office:meta>
</office:document-meta>
</file>