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erlandenweg Amstelveen - AGV - WN2025-004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Meerlandenweg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30-09-2025 en geregistreerd onder zaaknummer WN2025-0042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82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2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40</meta:user-defined>
    <meta:user-defined meta:name="DCTERMS.abstract">Omgevingsvergunning water, Raadhuis Amstelveen, ter hoogte van Meerlandenweg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erlandenweg Amstelveen - AGV - WN2025-0042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24</meta:user-defined>
    <meta:user-defined meta:name="OVERHEIDop.WsbID/DC.identifier">wsb-2025-23824</meta:user-defined>
    <meta:user-defined meta:name="OVERHEIDop.versieInformatie"/>
  </office:meta>
</office:document-meta>
</file>