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leggen en verwijderen van een LS kabel nabij locatie Noord-Linschoterkade 11 te Oudewater met code HDSR69298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5 september 2025 en geregistreerd onder zaak 69298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82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2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2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453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leggen en verwijderen van een LS kabel nabij locatie Noord-Linschoterkade 11 te Oudewater met code HDSR692983.</meta:user-defined>
    <meta:user-defined meta:name="DCTERMS.W3CDTF/DCTERMS.available">2025-10-02</meta:user-defined>
    <meta:user-defined meta:name="DCTERMS.W3CDTF/OVERHEIDop.jaargang">2025</meta:user-defined>
    <meta:user-defined meta:name="OVERHEIDop.publicationIssue">23823</meta:user-defined>
    <meta:user-defined meta:name="OVERHEIDop.WsbID/DC.identifier">wsb-2025-23823</meta:user-defined>
    <meta:user-defined meta:name="OVERHEIDop.versieInformatie"/>
  </office:meta>
</office:document-meta>
</file>