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men planten nabij Gasthuistochtsloot te Gronin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4 september 2025. De aanvraag betreft ‘Bomen planten nabij Gasthuistochtsloot te Groningen’.</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3822</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22</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22</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Lijn</meta:user-defined>
    <meta:user-defined meta:name="DC.title">aanvraag omgevingsvergunning Bomen planten nabij Gasthuistochtsloot te Groningen</meta:user-defined>
    <meta:user-defined meta:name="DCTERMS.W3CDTF/DCTERMS.available">2025-10-02</meta:user-defined>
    <meta:user-defined meta:name="DCTERMS.W3CDTF/OVERHEIDop.jaargang">2025</meta:user-defined>
    <meta:user-defined meta:name="OVERHEIDop.publicationIssue">23822</meta:user-defined>
    <meta:user-defined meta:name="OVERHEIDop.WsbID/DC.identifier">wsb-2025-23822</meta:user-defined>
    <meta:user-defined meta:name="OVERHEIDop.versieInformatie"/>
  </office:meta>
</office:document-meta>
</file>