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lijk verbreden van een fietspad in de beschermingszone van de Oude IJssel nabij Oversluis 3a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lijk verbreden van een fietspad in de beschermingszone van de Oude IJssel</text:p>
            <text:p text:style-name="common-al">Locatie: Oversluis 3a Ulft</text:p>
            <text:p text:style-name="common-al">Zaaknummer: DSO2025082501800</text:p>
            <text:p text:style-name="common-al">Datum bekendmaking besluit: 3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lijk verbreden van een fietspad in de beschermingszone van de Oude IJssel nabij Oversluis 3a in Ulft</meta:user-defined>
    <meta:user-defined meta:name="DCTERMS.W3CDTF/DCTERMS.available">2025-10-02</meta:user-defined>
    <meta:user-defined meta:name="DCTERMS.W3CDTF/OVERHEIDop.jaargang">2025</meta:user-defined>
    <meta:user-defined meta:name="OVERHEIDop.publicationIssue">23817</meta:user-defined>
    <meta:user-defined meta:name="OVERHEIDop.WsbID/DC.identifier">wsb-2025-23817</meta:user-defined>
    <meta:user-defined meta:name="OVERHEIDop.versieInformatie"/>
  </office:meta>
</office:document-meta>
</file>