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berijden van de A en de B (tot nr. 20) te Ottoland met voertuigen zwaarder dan 15 ton (1-10-2025 t/m 30-9-2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berijden van de A en de B (tot nr. 20) te Ottoland met voertuigen zwaarder dan 15 ton (1-10-2025 t/m 30-9-2030) een R.V.V.-ontheffing te verlenen.  
</text:p>
            <text:p text:style-name="common-al">Zaaknummer: 287408
</text:p>
            <text:p text:style-name="common-al">Start bezwaartermijn: 01-10-2025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81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87408</meta:user-defined>
    <meta:user-defined meta:name="DCTERMS.abstract">het tijdelijk berijden van de A en de B (tot nr. 20) te Ottoland met voertuigen zwaarder dan 15 ton (1-10-2025 t/m 30-9-2030)</meta:user-defined>
    <dc:language>nl</dc:language>
    <meta:user-defined meta:name="OVERHEIDop.locatietype/OVERHEIDop.gebiedsmarkering">Punt</meta:user-defined>
    <meta:user-defined meta:name="DC.title">Waterschap Rivierenland - R.V.V.-ontheffing voor het tijdelijk berijden van de A en de B (tot nr. 20) te Ottoland met voertuigen zwaarder dan 15 ton (1-10-2025 t/m 30-9-2030)</meta:user-defined>
    <meta:user-defined meta:name="DCTERMS.W3CDTF/DCTERMS.available">2025-10-02</meta:user-defined>
    <meta:user-defined meta:name="DCTERMS.W3CDTF/OVERHEIDop.jaargang">2025</meta:user-defined>
    <meta:user-defined meta:name="OVERHEIDop.publicationIssue">23814</meta:user-defined>
    <meta:user-defined meta:name="OVERHEIDop.WsbID/DC.identifier">wsb-2025-23814</meta:user-defined>
    <meta:user-defined meta:name="OVERHEIDop.versieInformatie"/>
  </office:meta>
</office:document-meta>
</file>