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een bronnering met lozing aan De Kolk 6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een bronnering met lozing op oppervlaktewater</text:p>
            <text:p text:style-name="common-al">Locatie: De Kolk 6 Doetinchem</text:p>
            <text:p text:style-name="common-al">Zaaknummer: DSO2025090900273</text:p>
            <text:p text:style-name="common-al">Datum bekendmaking besluit: 30 sept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81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1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1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uitvoeren van een bronnering met lozing aan De Kolk 6 in Doetinchem</meta:user-defined>
    <meta:user-defined meta:name="DCTERMS.W3CDTF/DCTERMS.available">2025-10-02</meta:user-defined>
    <meta:user-defined meta:name="DCTERMS.W3CDTF/OVERHEIDop.jaargang">2025</meta:user-defined>
    <meta:user-defined meta:name="OVERHEIDop.publicationIssue">23812</meta:user-defined>
    <meta:user-defined meta:name="OVERHEIDop.WsbID/DC.identifier">wsb-2025-23812</meta:user-defined>
    <meta:user-defined meta:name="OVERHEIDop.versieInformatie"/>
  </office:meta>
</office:document-meta>
</file>